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D0000002D76635C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abicTypesetting" svg:font-family="ArabicTypesetting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9.872cm" fo:margin-left="0.034cm" fo:margin-right="7.094cm" table:align="margins"/>
    </style:style>
    <style:style style:name="Tabella1.A" style:family="table-column">
      <style:table-column-properties style:column-width="2.251cm" style:rel-column-width="14940*"/>
    </style:style>
    <style:style style:name="Tabella1.B" style:family="table-column">
      <style:table-column-properties style:column-width="3.851cm" style:rel-column-width="25560*"/>
    </style:style>
    <style:style style:name="Tabella1.C" style:family="table-column">
      <style:table-column-properties style:column-width="3.771cm" style:rel-column-width="2503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abicTypesetting" fo:font-size="8pt" style:font-size-asian="8pt" style:font-name-complex="ArabicTypesetting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ff" style:font-name="ArabicTypesetting" fo:font-size="15pt" fo:language="en" fo:country="GB" style:text-underline-style="solid" style:text-underline-width="auto" style:text-underline-color="font-color" style:font-size-asian="15pt" style:font-name-complex="ArabicTypesetting" style:font-size-complex="15pt"/>
    </style:style>
    <style:style style:name="P7" style:family="paragraph" style:parent-style-name="Standard">
      <style:paragraph-properties fo:text-align="start" style:justify-single-word="false"/>
      <style:text-properties fo:color="#0000ff" style:font-name="ArabicTypesetting" fo:font-size="15pt" fo:language="en" fo:country="GB" style:font-size-asian="15pt" style:font-name-complex="ArabicTypesetting" style:font-size-complex="15pt"/>
    </style:style>
    <style:style style:name="P8" style:family="paragraph" style:parent-style-name="Standard">
      <style:paragraph-properties fo:text-align="center" style:justify-single-word="false"/>
      <style:text-properties fo:color="#0000ff" style:font-name="ArabicTypesetting" fo:font-size="14pt" fo:language="en" fo:country="GB" style:font-size-asian="14pt" style:font-name-complex="ArabicTypesetting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ArabicTypesetting" fo:font-size="8pt" fo:language="en" fo:country="GB" style:font-size-asian="8pt" style:font-name-complex="ArabicTypesetting" style:font-size-complex="8pt"/>
    </style:style>
    <style:style style:name="T2" style:family="text">
      <style:text-properties fo:color="#0000ff" style:font-name="ArabicTypesetting" fo:font-size="8pt" fo:language="en" fo:country="GB" style:text-underline-style="solid" style:text-underline-width="auto" style:text-underline-color="font-color" style:font-size-asian="8pt" style:font-name-complex="ArabicTypesetting" style:font-size-complex="8pt"/>
    </style:style>
    <style:style style:name="T3" style:family="text">
      <style:text-properties fo:color="#0000ff" style:font-name="ArabicTypesetting" fo:font-size="8pt" fo:language="en" fo:country="GB" style:font-size-asian="8pt" style:font-name-complex="ArabicTypesetting" style:font-size-complex="8pt"/>
    </style:style>
    <style:style style:name="T4" style:family="text">
      <style:text-properties fo:color="#000000" style:font-name="ArabicTypesetting" fo:font-size="8pt" fo:language="en" fo:country="GB" style:font-size-asian="8pt" style:font-name-complex="ArabicTypesetting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epubblica" text:anchor-type="as-char" svg:width="1.288cm" svg:height="1.074cm" draw:z-index="0"><draw:image xlink:href="Pictures/100000000000002D0000002D76635C62.png" xlink:type="simple" xlink:show="embed" xlink:actuate="onLoad"/></draw:frame></text:p>
      <text:p text:style-name="P1">ISTITUTO TECNICO INDUSTRIALE STATALE</text:p>
      <text:p text:style-name="P3">LICEO SCIENTIFICO opzione scienze applicate</text:p>
      <text:p text:style-name="P2"><text:s text:c="38"/>“ CARTESIO “ <text:s text:c="43"/></text:p>
      <text:p text:style-name="P4">20092 CINISELLO B. (MI ) – VIA M. GORKI n.100 – TEL. 02 6121 768 – FAX 02 6128 891</text:p>
      <text:p text:style-name="P5"><text:a xlink:type="simple" xlink:href="http://www.itiscartesio.it/"><text:span text:style-name="Internet_20_link"><text:span text:style-name="T1">www.itiscartesio.it</text:span></text:span></text:a><text:span text:style-name="T2">.</text:span><text:span text:style-name="T4"> – </text:span><text:span text:style-name="T2">www.itiscartesio.gov it</text:span><text:span text:style-name="T4"> <text:s/>e-mail: </text:span><text:a xlink:type="simple" xlink:href="mailto:itiscartesio@tiscali.it"><text:span text:style-name="Internet_20_link"><text:span text:style-name="T1">itiscartesio@tiscali.it</text:span></text:span></text:a><text:span text:style-name="T3"> </text:span><text:span text:style-name="T1">– pec:</text:span><text:span text:style-name="T3"> </text:span><text:a xlink:type="simple" xlink:href="mailto:mitf270003@pec.istruzione.it"><text:span text:style-name="T3">mitf270003@pec.istruzione.it</text:span></text:a></text:p>
      <text:p text:style-name="P8"><text:s text:c="111"/>Cinisello, 6 dicembre 2014</text:p>
      <text:p text:style-name="P6">ALLE CLASSI SOTTOINDICATE</text:p>
      <text:p text:style-name="P7">In seguito ad una assemblea sindacale di tutto il personale della scuola, in data 9 DICEMBRE la classe.........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C1" office:value-type="string">
            <text:p text:style-name="Table_20_Contents">firma</text:p>
          </table:table-cell>
        </table:table-row>
        <table:table-row>
          <table:table-cell table:style-name="Tabella1.A2" office:value-type="string">
            <text:p text:style-name="Table_20_Contents">4Bi</text:p>
          </table:table-cell>
          <table:table-cell table:style-name="Tabella1.A2" office:value-type="string">
            <text:p text:style-name="Table_20_Contents">Entra h. 9.10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BC</text:p>
          </table:table-cell>
          <table:table-cell table:style-name="Tabella1.A2" office:value-type="string">
            <text:p text:style-name="Table_20_Contents">Entra h.10.05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BE</text:p>
          </table:table-cell>
          <table:table-cell table:style-name="Tabella1.A2" office:value-type="string">
            <text:p text:style-name="Table_20_Contents">Entra h.10.05</text:p>
            <text:p text:style-name="Table_20_Contents">Esce h. 13.10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3CL</text:p>
          </table:table-cell>
          <table:table-cell table:style-name="Tabella1.A2" office:value-type="string">
            <text:p text:style-name="Table_20_Contents">Entra h. 10.05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B</text:p>
          </table:table-cell>
          <table:table-cell table:style-name="Tabella1.A2" office:value-type="string">
            <text:p text:style-name="Table_20_Contents">Entra h.10.05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A</text:p>
          </table:table-cell>
          <table:table-cell table:style-name="Tabella1.A2" office:value-type="string">
            <text:p text:style-name="Table_20_Contents">Entra <text:s/>h.10.05</text:p>
            <text:p text:style-name="Table_20_Contents">Esce h.13.10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C</text:p>
          </table:table-cell>
          <table:table-cell table:style-name="Tabella1.A2" office:value-type="string">
            <text:p text:style-name="Table_20_Contents">Entra <text:s/>h. 9.10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D</text:p>
          </table:table-cell>
          <table:table-cell table:style-name="Tabella1.A2" office:value-type="string">
            <text:p text:style-name="Table_20_Contents">Entra <text:s/>h.10.05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EE</text:p>
          </table:table-cell>
          <table:table-cell table:style-name="Tabella1.A2" office:value-type="string">
            <text:p text:style-name="Table_20_Contents">Entra <text:s/>h.9.10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EG</text:p>
          </table:table-cell>
          <table:table-cell table:style-name="Tabella1.A2" office:value-type="string">
            <text:p text:style-name="Table_20_Contents">Entra h.10.05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3Ai</text:p>
          </table:table-cell>
          <table:table-cell table:style-name="Tabella1.A2" office:value-type="string">
            <text:p text:style-name="Table_20_Contents">Entra <text:s/>h.10.05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3Bc</text:p>
          </table:table-cell>
          <table:table-cell table:style-name="Tabella1.A2" office:value-type="string">
            <text:p text:style-name="Table_20_Contents">Entra <text:s/>h.10.05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4CI</text:p>
          </table:table-cell>
          <table:table-cell table:style-name="Tabella1.A2" office:value-type="string">
            <text:p text:style-name="Table_20_Contents">Entra h. 9.10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AL</text:p>
          </table:table-cell>
          <table:table-cell table:style-name="Tabella1.A2" office:value-type="string">
            <text:p text:style-name="Table_20_Contents">Entra <text:s/>h.10.05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BL</text:p>
          </table:table-cell>
          <table:table-cell table:style-name="Tabella1.A2" office:value-type="string">
            <text:p text:style-name="Table_20_Contents">Entra h.10.05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AL</text:p>
          </table:table-cell>
          <table:table-cell table:style-name="Tabella1.A2" office:value-type="string">
            <text:p text:style-name="Table_20_Contents">Entra <text:s/>h.10.05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3AL</text:p>
          </table:table-cell>
          <table:table-cell table:style-name="Tabella1.A2" office:value-type="string">
            <text:p text:style-name="Table_20_Contents">Entra h.10.05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4BL</text:p>
          </table:table-cell>
          <table:table-cell table:style-name="Tabella1.A2" office:value-type="string">
            <text:p text:style-name="Table_20_Contents">Entra <text:s/>h.10.05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5AL</text:p>
          </table:table-cell>
          <table:table-cell table:style-name="Tabella1.A2" office:value-type="string">
            <text:p text:style-name="Table_20_Contents">Entra <text:s/>h. 9.10</text:p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5BL</text:p>
          </table:table-cell>
          <table:table-cell table:style-name="Tabella1.A2" office:value-type="string">
            <text:p text:style-name="Table_20_Contents">Entra <text:s/>h.10.05</text:p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><text:s text:c="2"/>3BL <text:s text:c="13"/>Entra h. 10.05 <text:s text:c="36"/></text:p>
      <text:p text:style-name="Standard"/>
      <text:p text:style-name="Standard"/>
      <text:p text:style-name="Standard"><text:s text:c="85"/>Il collaboratore vicario</text:p>
      <text:p text:style-name="Standard"><text:s text:c="87"/>Prof. Rosario Sale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abicTypesetting" svg:font-family="ArabicTypesetting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5:50:29.79</meta:creation-date>
    <dc:date>2014-12-06T16:40:42.51</dc:date>
    <meta:editing-duration>PT3H1M11S</meta:editing-duration>
    <meta:editing-cycles>9</meta:editing-cycles>
    <meta:generator>OpenOffice/4.0.1$Win32 OpenOffice.org_project/401m5$Build-9714</meta:generator>
    <meta:printed-by>aa bb</meta:printed-by>
    <meta:print-date>2014-12-06T09:36:49.30</meta:print-date>
    <meta:document-statistic meta:table-count="1" meta:image-count="1" meta:object-count="0" meta:page-count="1" meta:paragraph-count="55" meta:word-count="147" meta:character-count="1289"/>
  </office:meta>
</office:document-meta>
</file>